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867A8382A17BE9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svg:stroke-opacity="100%" draw:stroke-linejoin="none" draw:fill="none" draw:textarea-vertical-align="middle" draw:color-mode="standard" draw:luminance="0%" draw:contrast="0%" draw:gamma="100%" draw:red="0%" draw:green="0%" draw:blue="0%" fo:clip="rect(0.398cm, 0.402cm, 0.402cm, 0.796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00" draw:textarea-horizontal-align="center" draw:textarea-vertical-align="middle" draw:auto-grow-height="false" draw:fit-to-size="false" fo:min-height="9.741cm" fo:min-width="10.201cm" fo:padding-top="0.13cm" fo:padding-bottom="0.13cm" fo:padding-left="0.25cm" fo:padding-right="0.25cm" fo:wrap-option="wrap" draw:shadow="hidden" draw:shadow-offset-x="0.3cm" draw:shadow-offset-y="0.3cm" draw:shadow-color="#000000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0066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Segoe Prin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Segoe Prin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499cm" svg:height="6.599cm" svg:x="6.101cm" svg:y="4.501cm">
          <draw:image xlink:href="Pictures/100000000000040000000400867A8382A17BE9C7.png" xlink:type="simple" xlink:show="embed" xlink:actuate="onLoad">
            <text:p/>
          </draw:image>
        </draw:frame>
        <draw:custom-shape draw:style-name="gr2" draw:text-style-name="P3" draw:layer="layout" svg:width="10.7cm" svg:height="10cm" svg:x="3.4cm" svg:y="18.9cm">
          <text:p text:style-name="P2"><text:span text:style-name="T1">Club Citoye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1" draw:text-style-name="P1" draw:layer="layout" svg:width="6.499cm" svg:height="6.599cm" svg:x="5.901cm" svg:y="17.901cm">
          <draw:image xlink:href="Pictures/100000000000040000000400867A8382A17BE9C7.png" xlink:type="simple" xlink:show="embed" xlink:actuate="onLoad">
            <text:p/>
          </draw:image>
        </draw:frame>
        <draw:custom-shape draw:style-name="gr2" draw:text-style-name="P3" draw:layer="layout" svg:width="10.7cm" svg:height="10cm" svg:x="3.607cm" svg:y="4.589cm">
          <text:p text:style-name="P2"><text:span text:style-name="T1">Club Citoye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8T13:42:33.238000000</meta:creation-date>
    <dc:date>2018-10-02T13:46:22.667000000</dc:date>
    <meta:editing-duration>PT17M53S</meta:editing-duration>
    <meta:editing-cycles>2</meta:editing-cycles>
    <meta:generator>LibreOffice/5.0.3.2$Windows_x86 LibreOffice_project/e5f16313668ac592c1bfb310f4390624e3dbfb75</meta:generator>
    <meta:print-date>2018-10-02T13:46:16.197000000</meta:print-date>
    <meta:document-statistic meta:object-count="4"/>
  </office:meta>
</office:document-meta>
</file>