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officeooo:rsid="000d0f9f" officeooo:paragraph-rsid="000d0f9f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style="normal" fo:text-shadow="1pt 1pt" style:text-underline-style="none" fo:font-weight="bold" officeooo:rsid="000f3811" officeooo:paragraph-rsid="000f3811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officeooo:rsid="000d0f9f" officeooo:paragraph-rsid="000d0f9f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officeooo:rsid="000d0f9f" officeooo:paragraph-rsid="000d0f9f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fo:font-weight="bold" officeooo:rsid="000d2713" officeooo:paragraph-rsid="000d2713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2pt" fo:font-weight="bold" officeooo:rsid="000d0f9f" officeooo:paragraph-rsid="000d0f9f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2pt" fo:font-weight="bold" officeooo:rsid="000d2713" officeooo:paragraph-rsid="000d2713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officeooo:rsid="000d0f9f" officeooo:paragraph-rsid="000d0f9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officeooo:rsid="000d0f9f" officeooo:paragraph-rsid="000d0f9f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officeooo:rsid="000d0f9f" officeooo:paragraph-rsid="000d0f9f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0pt" officeooo:rsid="000d0f9f" officeooo:paragraph-rsid="000d0f9f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officeooo:rsid="000d0f9f" officeooo:paragraph-rsid="000d0f9f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officeooo:rsid="000d2713"/>
    </style:style>
    <style:style style:name="T3" style:family="text">
      <style:text-properties officeooo:rsid="000e449b"/>
    </style:style>
    <style:style style:name="T4" style:family="text">
      <style:text-properties officeooo:rsid="000f3811"/>
    </style:style>
    <style:style style:name="T5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suis la <text:span text:style-name="T5">poésie </text:span>de Paris</text:p>
      <text:p text:style-name="P1"><text:s/></text:p>
      <text:p text:style-name="P12">Dans ma rue à l'allure tranquille</text:p>
      <text:p text:style-name="P8">Ayant connu la <text:s text:c="20"/>mort de <text:span text:style-name="T2">la ville</text:span></text:p>
      <text:p text:style-name="P9">Les attentats se répétant</text:p>
      <text:p text:style-name="P8">La terreur <text:s text:c="10"/>est mise en avant</text:p>
      <text:p text:style-name="P1"/>
      <text:p text:style-name="P1">On m'a <text:s text:c="5"/>mis là pour égayer</text:p>
      <text:p text:style-name="P3">Je crée des <text:s text:c="12"/>sourire<text:span text:style-name="T2">s</text:span> par milliers</text:p>
      <text:p text:style-name="P1">Je suis la poésie de Paris</text:p>
      <text:p text:style-name="P1">Ma <text:span text:style-name="T2">vie</text:span> <text:s text:c="38"/>r<text:span text:style-name="T4">e</text:span>ssuscite la nuit</text:p>
      <text:p text:style-name="P10"/>
      <text:p text:style-name="P6">Oh je suis venu et j'ai vu</text:p>
      <text:p text:style-name="P4">Effacé j'ai été vaincu</text:p>
      <text:p text:style-name="P5">Oh tout cela je l'ai vécu</text:p>
      <text:p text:style-name="P7">Dans ta tête mon souv'nir têtu</text:p>
      <text:p text:style-name="P1"/>
      <text:p text:style-name="P1">Chaque regard <text:s text:c="40"/>est différent</text:p>
      <text:p text:style-name="P1">C<text:span text:style-name="T3">e </text:span>garçon passe <text:s text:c="12"/>et me sourit</text:p>
      <text:p text:style-name="P1">Ces costumes pressés <text:s text:c="10"/>passent sans m'observer</text:p>
      <text:p text:style-name="P1">Mes fans <text:s text:c="70"/>m<text:span text:style-name="T3">e </text:span>prennent en photo !</text:p>
      <text:p text:style-name="P1"/>
      <text:p text:style-name="P1">J'embellis tes structures, tes bâtiments,</text:p>
      <text:p text:style-name="P1">Les murs servent de <text:s text:c="15"/>toiles à mes graffiti !</text:p>
      <text:p text:style-name="P1">On y applique de l'urbaine poésie,</text:p>
      <text:p text:style-name="P11">Je suis le maquillage des villes.</text:p>
      <text:p text:style-name="P1"/>
      <text:p text:style-name="P1">Les saisons passent, ma <text:s text:c="9"/>vie doucement s'efface</text:p>
      <text:p text:style-name="P1">Le 1<text:span text:style-name="T1">er</text:span> mars, Macron prend ma place</text:p>
      <text:p text:style-name="P3">Les passants de moi se lassent, je me perds dans cette masse</text:p>
      <text:p text:style-name="P1"/>
      <text:p text:style-name="P1">Mes couleurs palissent, sur mes joues la pluie glisse</text:p>
      <text:p text:style-name="P1">Alors que mes jours finissent, <text:s text:c="18"/>les coeurs des gens s'assombrissent</text:p>
      <text:p text:style-name="P1">Je suis <text:span text:style-name="T3">encré</text:span> dans leurs esprits, </text:p>
      <text:p text:style-name="P1">Je suis la poésie <text:s text:c="10"/>de Paris.</text:p>
      <text:p text:style-name="P1">Je suis la <text:s text:c="68"/>poésie de Paris.</text:p>
      <text:p text:style-name="P3">Je suis la poésie de Pa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0:55:07.036000000</meta:creation-date>
    <dc:date>2017-05-12T12:03:11.816000000</dc:date>
    <meta:editing-duration>PT12M42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1" meta:word-count="193" meta:character-count="1348" meta:non-whitespace-character-count="846"/>
  </office:meta>
</office:document-meta>
</file>